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ourcesanspro" svg:font-family="sourcesanspro, arial, sans-serif"/>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line-height="100%" fo:text-align="center" style:justify-single-word="false"/>
    </style:style>
    <style:style style:name="P2" style:family="paragraph" style:parent-style-name="Frame_20_contents">
      <style:paragraph-properties fo:line-height="100%" fo:text-align="center" style:justify-single-word="false"/>
      <style:text-properties fo:color="#000000" style:font-name="Times New Roman" fo:font-size="12pt" style:font-size-asian="12pt" style:font-name-complex="Times New Roman1" style:font-size-complex="12pt"/>
    </style:style>
    <style:style style:name="P3" style:family="paragraph" style:parent-style-name="Frame_20_contents">
      <style:paragraph-properties fo:margin-top="0cm" fo:margin-bottom="0.353cm" loext:contextual-spacing="false" fo:text-align="center" style:justify-single-word="false"/>
    </style:style>
    <style:style style:name="P4" style:family="paragraph" style:parent-style-name="Frame_20_contents">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color="#92d050" style:font-name="Times New Roman" fo:font-size="10pt" officeooo:rsid="0019bfa1" officeooo:paragraph-rsid="001b7c7c" style:font-size-asian="10pt" style:font-name-complex="Times New Roman1" style:font-size-complex="10pt"/>
    </style:style>
    <style:style style:name="P6" style:family="paragraph" style:parent-style-name="Standard" style:master-page-name="Standard">
      <style:paragraph-properties fo:line-height="100%" fo:text-align="center" style:justify-single-word="false" style:page-number="auto"/>
      <style:text-properties fo:font-size="10pt" officeooo:paragraph-rsid="0019bfa1" style:font-size-asian="10pt" style:font-size-complex="10pt"/>
    </style:style>
    <style:style style:name="P7" style:family="paragraph" style:parent-style-name="Text_20_body" style:list-style-name="L1">
      <style:paragraph-properties fo:margin-top="0cm" fo:margin-bottom="0.247cm" loext:contextual-spacing="false" fo:line-height="100%" fo:text-align="start" style:justify-single-word="false" fo:orphans="2" fo:widows="2"/>
      <style:text-properties fo:font-variant="normal" fo:text-transform="none" fo:color="#000000" style:font-name="sourcesanspro" fo:font-size="10pt" fo:letter-spacing="normal" fo:font-style="normal" fo:font-weight="normal" style:font-size-asian="10pt" style:font-size-complex="10pt" loext:padding="0cm" loext:border="none"/>
    </style:style>
    <style:style style:name="P8" style:family="paragraph" style:parent-style-name="Text_20_body" style:list-style-name="L1">
      <style:paragraph-properties fo:margin-top="0cm" fo:margin-bottom="0.247cm" loext:contextual-spacing="false" fo:line-height="100%" fo:text-align="start" style:justify-single-word="false" fo:orphans="2" fo:widows="2"/>
      <style:text-properties fo:font-variant="normal" fo:text-transform="none" fo:color="#000000" style:font-name="sourcesanspro" fo:font-size="10pt" fo:letter-spacing="normal" fo:font-style="normal" fo:font-weight="normal" officeooo:paragraph-rsid="001cb17c" style:font-size-asian="10pt" style:font-size-complex="10pt" loext:padding="0cm" loext:border="none"/>
    </style:style>
    <style:style style:name="P9" style:family="paragraph" style:parent-style-name="Text_20_body" style:list-style-name="L1">
      <style:paragraph-properties fo:margin-top="0cm" fo:margin-bottom="0.247cm" loext:contextual-spacing="false" fo:line-height="100%" fo:text-align="start" style:justify-single-word="false" fo:orphans="2" fo:widows="2"/>
      <style:text-properties fo:font-variant="normal" fo:text-transform="none" fo:color="#000000" style:font-name="sourcesanspro" fo:font-size="10pt" fo:letter-spacing="normal" fo:font-style="normal" fo:font-weight="bold" style:font-size-asian="10pt" style:font-weight-asian="bold" style:font-size-complex="10pt" style:font-weight-complex="bold" loext:padding="0cm" loext:border="none"/>
    </style:style>
    <style:style style:name="P10" style:family="paragraph" style:parent-style-name="Text_20_body" style:list-style-name="L1">
      <style:paragraph-properties fo:margin-top="0cm" fo:margin-bottom="0.247cm" loext:contextual-spacing="false" fo:line-height="100%" fo:text-align="start" style:justify-single-word="false" fo:orphans="2" fo:widows="2"/>
      <style:text-properties fo:font-variant="normal" fo:text-transform="none" fo:color="#000000" style:font-name="sourcesanspro" fo:font-size="8.39999961853027pt" fo:letter-spacing="normal" fo:font-style="normal" fo:font-weight="normal" loext:padding="0cm" loext:border="none"/>
    </style:style>
    <style:style style:name="P11" style:family="paragraph" style:parent-style-name="Text_20_body" style:list-style-name="L1">
      <style:paragraph-properties fo:margin-top="0cm" fo:margin-bottom="0.247cm" loext:contextual-spacing="false" fo:line-height="100%" fo:text-align="start" style:justify-single-word="false" fo:orphans="2" fo:widows="2"/>
    </style:style>
    <style:style style:name="P12" style:family="paragraph" style:parent-style-name="Text_20_body" style:list-style-name="L1">
      <style:paragraph-properties fo:margin-top="0cm" fo:margin-bottom="0.247cm" loext:contextual-spacing="false" fo:line-height="100%" fo:text-align="start" style:justify-single-word="false" fo:orphans="2" fo:widows="2"/>
      <style:text-properties officeooo:paragraph-rsid="001e2365"/>
    </style:style>
    <style:style style:name="P13" style:family="paragraph" style:parent-style-name="Text_20_body" style:list-style-name="L1">
      <style:paragraph-properties fo:margin-top="0cm" fo:margin-bottom="0.247cm" loext:contextual-spacing="false" fo:line-height="100%" fo:text-align="start" style:justify-single-word="false" fo:orphans="2" fo:widows="2"/>
      <style:text-properties fo:font-size="10pt" style:font-size-asian="10pt" style:font-size-complex="10pt"/>
    </style:style>
    <style:style style:name="P14" style:family="paragraph" style:parent-style-name="Text_20_body" style:list-style-name="L1">
      <style:paragraph-properties fo:margin-top="0cm" fo:margin-bottom="0.247cm" loext:contextual-spacing="false" fo:line-height="100%" fo:text-align="start" style:justify-single-word="false" fo:orphans="2" fo:widows="2"/>
      <style:text-properties fo:font-size="10pt" officeooo:rsid="001e2365" officeooo:paragraph-rsid="001e2365" style:font-size-asian="10pt" style:font-size-complex="10pt"/>
    </style:style>
    <style:style style:name="P15" style:family="paragraph" style:parent-style-name="Text_20_body" style:list-style-name="L1">
      <style:paragraph-properties fo:margin-top="0cm" fo:margin-bottom="0.247cm" loext:contextual-spacing="false" fo:line-height="100%" fo:text-align="start" style:justify-single-word="false" fo:orphans="2" fo:widows="2"/>
      <style:text-properties fo:font-size="10pt" fo:font-weight="bold" style:font-size-asian="10pt" style:font-weight-asian="bold" style:font-size-complex="10pt" style:font-weight-complex="bold"/>
    </style:style>
    <style:style style:name="P16" style:family="paragraph" style:parent-style-name="Text_20_body" style:list-style-name="L1">
      <style:paragraph-properties fo:margin-top="0cm" fo:margin-bottom="0.247cm" loext:contextual-spacing="false" fo:line-height="100%" fo:text-align="start" style:justify-single-word="false" fo:orphans="2" fo:widows="2"/>
      <style:text-properties fo:font-size="10pt" fo:font-weight="bold" officeooo:rsid="001e2365" officeooo:paragraph-rsid="001e2365" style:font-size-asian="10pt" style:font-weight-asian="bold" style:font-size-complex="10pt" style:font-weight-complex="bold"/>
    </style:style>
    <style:style style:name="P17" style:family="paragraph" style:parent-style-name="Text_20_body" style:list-style-name="L1">
      <style:paragraph-properties fo:margin-top="0cm" fo:margin-bottom="0.247cm" loext:contextual-spacing="false" fo:line-height="100%" fo:text-align="start" style:justify-single-word="false" fo:orphans="2" fo:widows="2"/>
      <style:text-properties fo:font-weight="normal" officeooo:rsid="001e2365" officeooo:paragraph-rsid="001e2365" style:font-weight-asian="normal" style:font-weight-complex="normal"/>
    </style:style>
    <style:style style:name="P18" style:family="paragraph" style:parent-style-name="Text_20_body" style:list-style-name="L1">
      <style:paragraph-properties fo:margin-top="0.106cm" fo:margin-bottom="0.247cm" loext:contextual-spacing="false" fo:text-align="start" style:justify-single-word="false" fo:orphans="2" fo:widows="2"/>
      <style:text-properties style:font-name="Times New Roman" style:font-name-complex="Times New Roman1"/>
    </style:style>
    <style:style style:name="P19" style:family="paragraph">
      <loext:graphic-properties draw:fill="solid" draw:fill-color="#ffffff"/>
      <style:paragraph-properties fo:text-align="start"/>
      <style:text-properties fo:color="#000000" fo:font-size="18pt"/>
    </style:style>
    <style:style style:name="T1" style:family="text">
      <style:text-properties fo:color="#92d050" style:font-name="Times New Roman" style:font-name-complex="Times New Roman1"/>
    </style:style>
    <style:style style:name="T2" style:family="text">
      <style:text-properties fo:color="#92d050" style:font-name="Times New Roman" officeooo:rsid="0018c442" style:font-name-complex="Times New Roman1"/>
    </style:style>
    <style:style style:name="T3" style:family="text">
      <style:text-properties fo:color="#000000" style:font-name="Times New Roman" style:font-name-complex="Times New Roman1"/>
    </style:style>
    <style:style style:name="T4" style:family="text">
      <style:text-properties fo:color="#000000" style:font-name="Times New Roman" officeooo:rsid="0018c442" style:font-name-complex="Times New Roman1"/>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style:use-window-font-color="true" style:font-name="Times New Roman" style:font-name-complex="Times New Roman1"/>
    </style:style>
    <style:style style:name="T7" style:family="text">
      <style:text-properties style:use-window-font-color="true" style:font-name="Times New Roman" officeooo:rsid="0018c442" style:font-name-complex="Times New Roman1"/>
    </style:style>
    <style:style style:name="T8" style:family="text">
      <style:text-properties fo:font-variant="normal" fo:text-transform="none" fo:color="#000000" style:font-name="sourcesanspro" fo:letter-spacing="normal" fo:font-style="normal" fo:font-weight="normal" loext:padding="0cm" loext:border="none"/>
    </style:style>
    <style:style style:name="T9" style:family="text">
      <style:text-properties fo:font-variant="normal" fo:text-transform="none" fo:color="#000000" style:font-name="sourcesanspro" fo:letter-spacing="normal" fo:font-style="normal" fo:font-weight="normal" officeooo:rsid="0019bfa1" loext:padding="0cm" loext:border="none"/>
    </style:style>
    <style:style style:name="T10" style:family="text">
      <style:text-properties fo:font-variant="normal" fo:text-transform="none" fo:color="#000000" style:font-name="sourcesanspro" fo:letter-spacing="normal" fo:font-style="normal" fo:font-weight="normal" officeooo:rsid="001e2365" loext:padding="0cm" loext:border="none"/>
    </style:style>
    <style:style style:name="T11" style:family="text">
      <style:text-properties fo:font-variant="normal" fo:text-transform="none" fo:color="#000000" style:font-name="sourcesanspro" fo:letter-spacing="normal" fo:font-style="normal" fo:font-weight="normal" style:font-weight-asian="normal" style:font-weight-complex="normal" loext:padding="0cm" loext:border="none"/>
    </style:style>
    <style:style style:name="T12" style:family="text">
      <style:text-properties fo:font-variant="normal" fo:text-transform="none" fo:color="#000000" style:font-name="sourcesanspro" fo:letter-spacing="normal" fo:font-style="normal" fo:font-weight="normal" style:font-style-asian="normal" style:font-weight-asian="normal" style:font-style-complex="normal" style:font-weight-complex="normal" loext:padding="0cm" loext:border="none"/>
    </style:style>
    <style:style style:name="T13" style:family="text">
      <style:text-properties fo:font-variant="normal" fo:text-transform="none" fo:color="#000000" style:font-name="sourcesanspro" fo:letter-spacing="normal" fo:font-style="normal" loext:padding="0cm" loext:border="none"/>
    </style:style>
    <style:style style:name="T14" style:family="text">
      <style:text-properties fo:font-variant="normal" fo:text-transform="none" fo:color="#000000" style:font-name="sourcesanspro" fo:letter-spacing="normal" fo:font-style="normal" style:text-underline-style="solid" style:text-underline-width="auto" style:text-underline-color="font-color" fo:font-weight="normal" style:font-style-asian="normal" style:font-weight-asian="normal" style:font-style-complex="normal" style:font-weight-complex="normal" loext:padding="0cm" loext:border="none"/>
    </style:style>
    <style:style style:name="T15" style:family="text">
      <style:text-properties fo:font-variant="normal" fo:text-transform="none" fo:color="#000000" style:font-name="sourcesanspro" fo:letter-spacing="normal" fo:font-style="normal" style:text-underline-style="solid" style:text-underline-width="auto" style:text-underline-color="font-color" fo:font-weight="normal" style:font-weight-asian="normal" style:font-weight-complex="normal" loext:padding="0cm" loext:border="none"/>
    </style:style>
    <style:style style:name="T16" style:family="text">
      <style:text-properties fo:font-variant="normal" fo:text-transform="none" fo:color="#000000" style:font-name="sourcesanspro" fo:letter-spacing="normal" fo:font-style="normal" officeooo:rsid="001ead46" loext:padding="0cm" loext:border="none"/>
    </style:style>
    <style:style style:name="T17" style:family="text">
      <style:text-properties fo:font-variant="normal" fo:text-transform="none" fo:color="#000000" style:font-name="sourcesanspro" fo:letter-spacing="normal" fo:language="fr" fo:country="FR" fo:font-style="normal" fo:font-weight="normal" officeooo:rsid="0019bfa1" style:letter-kerning="false" style:font-name-asian="Calibri1" style:language-asian="en" style:country-asian="US" style:font-name-complex="Tahoma" style:language-complex="ar" style:country-complex="SA" loext:padding="0cm" loext:border="none"/>
    </style:style>
    <style:style style:name="T18" style:family="text">
      <style:text-properties fo:font-variant="normal" fo:text-transform="none" fo:color="#000000" style:font-name="sourcesanspro" fo:letter-spacing="normal" fo:language="fr" fo:country="FR" fo:font-style="normal" fo:font-weight="normal" officeooo:rsid="001b7c7c" style:letter-kerning="false" style:font-name-asian="Calibri1" style:language-asian="en" style:country-asian="US" style:font-name-complex="Tahoma" style:language-complex="ar" style:country-complex="SA" loext:padding="0cm" loext:border="none"/>
    </style:style>
    <style:style style:name="T19" style:family="text">
      <style:text-properties fo:font-variant="normal" fo:text-transform="none" fo:color="#000000" style:font-name="sourcesanspro" fo:letter-spacing="normal" fo:font-style="italic" fo:font-weight="normal" style:font-style-asian="italic" style:font-weight-asian="normal" style:font-style-complex="italic" style:font-weight-complex="normal" loext:padding="0cm" loext:border="none"/>
    </style:style>
    <style:style style:name="T20" style:family="text">
      <style:text-properties fo:font-variant="normal" fo:text-transform="none" fo:color="#000000" style:font-name="sourcesanspro" fo:font-size="10pt" fo:letter-spacing="normal" fo:font-style="normal" fo:font-weight="normal" style:font-size-asian="10pt" style:font-size-complex="10pt" loext:padding="0cm" loext:border="none"/>
    </style:style>
    <style:style style:name="T21" style:family="text">
      <style:text-properties fo:font-variant="normal" fo:text-transform="none" fo:color="#000000" style:font-name="sourcesanspro" fo:font-size="10pt" fo:letter-spacing="normal" fo:font-style="normal" fo:font-weight="normal" officeooo:rsid="001e2365" style:font-size-asian="10pt" style:font-size-complex="10pt" loext:padding="0cm" loext:border="none"/>
    </style:style>
    <style:style style:name="T22" style:family="text">
      <style:text-properties fo:font-variant="normal" fo:text-transform="none" fo:color="#000000" style:font-name="sourcesanspro" fo:font-size="10pt" fo:letter-spacing="normal" fo:font-style="normal" fo:font-weight="bold" officeooo:rsid="001e2365" style:font-size-asian="10pt" style:font-weight-asian="bold" style:font-size-complex="10pt" style:font-weight-complex="bold" loext:padding="0cm" loext:border="none"/>
    </style:style>
    <style:style style:name="T23" style:family="text">
      <style:text-properties fo:font-variant="normal" fo:text-transform="none" fo:color="#000000" style:font-name="sourcesanspro" fo:font-size="10pt" fo:letter-spacing="normal" fo:font-style="normal" fo:font-weight="bold" style:font-size-asian="10pt" style:font-weight-asian="bold" style:font-size-complex="10pt" style:font-weight-complex="bold" loext:padding="0cm" loext:border="none"/>
    </style:style>
    <style:style style:name="T24" style:family="text">
      <style:text-properties fo:font-variant="normal" fo:text-transform="none" fo:color="#000000" style:font-name="sourcesanspro" fo:font-size="10pt" fo:letter-spacing="normal" fo:font-style="normal" style:font-size-asian="10pt" style:font-size-complex="10pt" loext:padding="0cm" loext:border="none"/>
    </style:style>
    <style:style style:name="T25" style:family="text">
      <style:text-properties fo:font-variant="normal" fo:text-transform="none" fo:color="#000000" style:font-name="sourcesanspro" fo:font-size="10pt" fo:letter-spacing="normal" fo:language="fr" fo:country="FR" fo:font-style="normal" fo:font-weight="normal" officeooo:rsid="001e2365" style:letter-kerning="false" style:font-name-asian="Calibri1" style:font-size-asian="10pt" style:language-asian="en" style:country-asian="US" style:font-name-complex="Tahoma" style:font-size-complex="10pt" style:language-complex="ar" style:country-complex="SA" loext:padding="0cm" loext:border="none"/>
    </style:style>
    <style:style style:name="T26" style:family="text">
      <style:text-properties fo:font-variant="normal" fo:text-transform="none" fo:color="#4a5e81" style:font-name="sourcesanspro" fo:font-size="10pt" fo:letter-spacing="normal" fo:font-style="normal" style:text-underline-style="solid" style:text-underline-width="auto" style:text-underline-color="font-color" fo:font-weight="normal" fo:background-color="transparent" loext:char-shading-value="0" style:font-size-asian="10pt" style:font-size-complex="10pt" loext:padding="0cm" loext:border="none"/>
    </style:style>
    <style:style style:name="T27" style:family="text">
      <style:text-properties officeooo:rsid="001b7c7c"/>
    </style:style>
    <style:style style:name="T28" style:family="text">
      <style:text-properties fo:font-size="10pt" style:font-size-asian="10pt" style:font-size-complex="10pt"/>
    </style:style>
    <style:style style:name="T29" style:family="text">
      <style:text-properties officeooo:rsid="001e2365"/>
    </style:style>
    <style:style style:name="T30" style:family="text">
      <style:text-properties fo:font-weight="bold" style:font-weight-asian="bold" style:font-weight-complex="bold"/>
    </style:style>
    <style:style style:name="T31" style:family="text">
      <style:text-properties fo:font-weight="bold" officeooo:rsid="001cb17c" style:font-weight-asian="bold" style:font-weight-complex="bold"/>
    </style:style>
    <style:style style:name="T32" style:family="text">
      <style:text-properties fo:font-weight="bold" officeooo:rsid="0019bfa1"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parent-style-name="Frame">
      <style:graphic-properties draw:stroke="none" svg:stroke-width="0.026cm" draw:fill="solid" draw:fill-color="#ffffff" draw:textarea-vertical-align="top" draw:auto-grow-height="false" fo:min-height="2.136cm" fo:min-width="20.493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0" draw:name="Zone de texte 2" draw:style-name="gr1" draw:text-style-name="P19" svg:width="21cm" svg:height="2.389cm" svg:x="-2.656cm" svg:y="-2.395cm"><text:p text:style-name="P5">RÈGLEMENT INTÉRIEUR</text:p><text:p text:style-name="P4"><text:span text:style-name="T1">Les </text:span><text:span text:style-name="T2">Chalets de Moulière</text:span><text:span text:style-name="T1">: </text:span><text:span text:style-name="T7">2</text:span><text:span text:style-name="T6"> </text:span><text:span text:style-name="T3">Rue </text:span><text:span text:style-name="T4">des Ardentes</text:span><text:span text:style-name="T3">, </text:span><text:span text:style-name="T4">8</text:span><text:span text:style-name="T3">6</text:span><text:span text:style-name="T4">21</text:span><text:span text:style-name="T3">0 <text:s/></text:span><text:span text:style-name="T4">Vouneuil-sur-Vienne</text:span></text:p><text:p text:style-name="P1"><text:span text:style-name="T3">SAS The Cottage RCS </text:span><text:bookmark text:name="_GoBack"/><text:span text:style-name="T3"><text:s/></text:span><text:span text:style-name="T5"><text:s/>Niort 845 273 606 - Siret 845 273 606 00010 </text:span></text:p><text:p text:style-name="P2">NAF 6820A – <text:span text:style-name="T27">Tél 07 87 22 78 26</text:span></text:p><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06508920" text:style-name="L1">
        <text:list-header>
          <text:p text:style-name="P15"><text:span text:style-name="T13">1. Conditions d'admission et de séjour</text:span></text:p>
          <text:p text:style-name="P7">Pour être admis à pénétrer, à s'installer ou séjourner sur un terrain de camping, il faut y avoir été autorisé par le gestionnaire ou son représentant. Ce dernier a pour obligation de veiller à la bonne tenue et au bon ordre du terrain de camping ainsi qu'au respect de l'application du présent règlement intérieur.</text:p>
          <text:p text:style-name="P7">Le fait de séjourner sur le terrain de camping implique l'acceptation des dispositions du présent règlement et l'engagement de s'y conformer.<text:line-break/>Nul ne peut y élire domicile.</text:p>
          <text:p text:style-name="P12"><text:span text:style-name="T22">Pour les chalets, bengali</text:span><text:span text:style-name="T21"> les arrivées se font </text:span><text:span text:style-name="T22">à partir de 17h</text:span><text:span text:style-name="T21"> </text:span><text:span text:style-name="T25">et le d</text:span><text:span text:style-name="T21">épart au</text:span><text:span text:style-name="T22"> maximum à 10h</text:span><text:span text:style-name="T21"> </text:span></text:p>
          <text:p text:style-name="P12"><text:span text:style-name="T22">Pour les emplacements nus</text:span><text:span text:style-name="T21"> les arrivées se font </text:span><text:span text:style-name="T22">à partir de 16h</text:span><text:span text:style-name="T21"> </text:span><text:span text:style-name="T25">et le</text:span><text:span text:style-name="T21"> départ au </text:span><text:span text:style-name="T22">maximum à 11h</text:span></text:p>
          <text:p text:style-name="P17"><text:span text:style-name="T24">Lors de la réservation,un lien pour une </text:span><text:span text:style-name="T23">caution en ligne </text:span><text:span text:style-name="T24">a été envoyé et </text:span><text:span text:style-name="T23">doit être accepté</text:span><text:span text:style-name="T24">, sinon un chèque de caution de 200€ est à remettre à l’arrivée sans l’une de ces 2 solutions, l’entrée vous sera refusée</text:span></text:p>
          <text:p text:style-name="P9">2. Formalités de police</text:p>
          <text:p text:style-name="P7">Les mineurs non accompagnés de leurs parents ne seront admis qu'avec une autorisation écrite de ceux-ci.</text:p>
          <text:p text:style-name="P11"><text:span text:style-name="T20">En application de </text:span><text:a xlink:type="simple" xlink:href="https://www.legifrance.gouv.fr/affichCodeArticle.do?cidTexte=LEGITEXT000006070158&amp;idArticle=LEGIARTI000017840551&amp;dateTexte=&amp;categorieLien=cid" text:style-name="Internet_20_link" text:visited-style-name="Visited_20_Internet_20_Link"><text:span text:style-name="T26">l'article R. 611-35</text:span></text:a><text:span text:style-name="T20"> du code de l'entrée et du séjour des étrangers et du droit d'asile, le gestionnaire est tenu de faire remplir et signer par le client de nationalité étrangère, dès son arrivée, une fiche individuelle de police. Elle doit mentionner notamment :</text:span></text:p>
          <text:p text:style-name="P7">1° Le nom et les prénoms ;<text:line-break/>2° La date et le lieu de naissance ;<text:line-break/>3° La nationalité ;<text:line-break/>4° Le domicile habituel.<text:line-break/>Les enfants âgés de moins de 15 ans peuvent figurer sur la fiche de l'un des parents.</text:p>
          <text:p text:style-name="P9">3. Installation</text:p>
          <text:p text:style-name="P7">L'hébergement de plein air et le matériel y afférent doivent être installés à l'emplacement indiqué conformément aux directives données par le gestionnaire ou son représentant.</text:p>
          <text:p text:style-name="P9">4. Bureau d'accueil</text:p>
          <text:p text:style-name="P7">On trouvera au bureau d'accueil tous les renseignements sur les services du terrain de camping, les informations sur les possibilités de ravitaillement, les installations sportives, les richesses touristiques des environs et diverses adresses qui peuvent s'avérer utiles.</text:p>
          <text:p text:style-name="P7">Un système de collecte et de traitement des réclamations est tenu à la disposition des clients.</text:p>
          <text:p text:style-name="P9">5. Affichage</text:p>
          <text:p text:style-name="P7">Le présent règlement intérieur est affiché à l'entrée du terrain de camping et au bureau d'accueil. Il est remis à chaque client qui le demande.<text:line-break/>Pour les terrains de camping classés, la catégorie de classement avec la mention tourisme ou loisirs et le nombre d'emplacements tourisme ou loisirs sont affichés.<text:line-break/>Les prix des différentes prestations sont communiqués aux clients dans les conditions fixées par arrêté du ministre chargé de la consommation et consultables à l'accueil.</text:p>
          <text:p text:style-name="P9">6. Modalités de départ</text:p>
          <text:p text:style-name="P7">Les clients sont invités à prévenir le bureau d'accueil de leur départ dès la veille de celui-ci. Les clients ayant l'intention de partir avant l'heure d'ouverture du bureau d'accueil doivent effectuer la veille l<text:span text:style-name="T29">e règlement du solde</text:span>.</text:p>
          <text:p text:style-name="P9"><text:soft-page-break/>7. Bruit et silence</text:p>
          <text:p text:style-name="P8">Les clients sont priés d'éviter tous bruits et discussions qui pourraient gêner leurs voisins.<text:line-break/>Les appareils sonores doivent être réglés en conséquence. Les fermetures de portières et de coffres doivent être aussi discrètes que possible.</text:p>
          <text:p text:style-name="P8"><text:span text:style-name="T31">Après 23h, merci de laisser votre voiture au parking de l’accueil </text:span><text:span text:style-name="T30"><text:line-break/>Les </text:span><text:span text:style-name="T32">animaux ne sont pas acceptés sous peine de retrait de caution</text:span><text:line-break/></text:p>
          <text:p text:style-name="P9">8. Visiteurs</text:p>
          <text:p text:style-name="P13"><text:span text:style-name="T8">Après avoir été autorisés par le gestionnaire ou son représentant, les visiteurs peuvent être admis dans le terrain de camping sous la responsabilité des campeurs qui les reçoivent.<text:line-break/>Le client peut recevoir un </text:span><text:span text:style-name="T17">à trois</text:span><text:span text:style-name="T8"> visiteurs à l'accueil. Les prestations et installations des terrains de camping </text:span><text:span text:style-name="T9">ne</text:span><text:span text:style-name="T8"> sont </text:span><text:span text:style-name="T9">pas</text:span><text:span text:style-name="T8"> accessibles aux visiteurs. <text:line-break/>Les voitures des visiteurs sont interdites dans le terrain de camping.</text:span></text:p>
          <text:p text:style-name="P9">9. Circulation et stationnement des véhicules</text:p>
          <text:p text:style-name="P13"><text:span text:style-name="T8">A l'intérieur du terrain de camping, les véhicules doivent rouler à une vitesse limitée.<text:line-break/>La circulation est autorisée de </text:span><text:span text:style-name="T17">8h à 22h</text:span><text:span text:style-name="T8">.</text:span></text:p>
          <text:p text:style-name="P7">Ne peuvent circuler dans le terrain de camping que les véhicules qui appartiennent aux campeurs y séjournant. Le stationnement est strictement interdit sur les emplacements habituellement occupés par les hébergements sauf si une place de stationnement à été prévue à cet effet. Le stationnement ne doit pas entraver la circulation ni empêcher l'installation de nouveaux arrivants.</text:p>
          <text:p text:style-name="P9">10. Tenue et aspect des installations</text:p>
          <text:p text:style-name="P7">Chacun est tenu de s'abstenir de toute action qui pourrait nuire à la propreté, à l'hygiène et à l'aspect du terrain de camping et de ses installations, notamment sanitaires.</text:p>
          <text:p text:style-name="P7">Il est interdit de jeter des eaux usées sur le sol ou dans les caniveaux.</text:p>
          <text:p text:style-name="P7">Les clients doivent vider les eaux usées dans les installations prévues à cet effet.</text:p>
          <text:p text:style-name="P7">Les ordures ménagères, les déchets de toute nature doivent être déposés dans les poubelles.</text:p>
          <text:p text:style-name="P7">Les plantations et les décorations florales doivent être respectées. Il est interdit de planter des clous dans les arbres, de couper des branches, de faire des plantations.</text:p>
          <text:p text:style-name="P7">Il n'est pas permis de délimiter l'emplacement d'une installation par des moyens personnels, ni de creuser le sol.</text:p>
          <text:p text:style-name="P7">Toute réparation de dégradation commise à la végétation, aux clôtures, au terrain ou aux installations du terrain de camping sera à la charge de son auteur.</text:p>
          <text:p text:style-name="P7">L'emplacement qui aura été utilisé durant le séjour devra être maintenu dans l'état dans lequel le campeur l'a trouvé à son entrée dans les lieux.</text:p>
          <text:p text:style-name="P9">11. Sécurité</text:p>
          <text:p text:style-name="P7"><text:span text:style-name="T30">a) Incendie.</text:span><text:line-break/>Les feux ouverts (bois, charbon, etc.) sont rigoureusement interdits. Les réchauds doivent être maintenus en bon état de fonctionnement et ne pas être utilisés dans des conditions dangereuses.<text:line-break/>En cas d'incendie, aviser immédiatement la direction. Les extincteurs sont utilisables en cas de nécessité.<text:line-break/>Une trousse de secours de première urgence se trouve au bureau d'accueil.</text:p>
          <text:p text:style-name="P7"><text:span text:style-name="T30">b) Vol.</text:span><text:line-break/>La direction est responsable des objets déposés au bureau et a une obligation générale de surveillance du terrain de camping. Le campeur garde la responsabilité de sa propre installation et <text:soft-page-break/>doit signaler au responsable la présence de toute personne suspecte. Les clients sont invités à prendre les précautions habituelles pour la sauvegarde de leur matériel.</text:p>
          <text:p text:style-name="P9">12. Jeux</text:p>
          <text:p text:style-name="P13"><text:span text:style-name="T8">Aucun jeu violent ou gênant ne peut être organisé à proximité des installations.<text:line-break/>La salle de </text:span><text:span text:style-name="T18">jeux</text:span><text:span text:style-name="T8"> ne peut être utilisée pour </text:span><text:span text:style-name="T10">d</text:span><text:span text:style-name="T8">es jeux mouvementés.<text:line-break/>Les enfants doivent toujours être sous la surveillance de leurs parents.</text:span></text:p>
          <text:p text:style-name="P14"><text:span text:style-name="T8">Le jeu gonflable est pour les enfants de 3 à 12 ans, maximum 12 enfants en même temps</text:span></text:p>
          <text:p text:style-name="P16"><text:span text:style-name="T13">Un enfant à la fois </text:span><text:span text:style-name="T15">dans le trampoline</text:span><text:span text:style-name="T13">, chaussures enlevés, nourriture et boissons interdites</text:span></text:p>
          <text:p text:style-name="P16"><text:span text:style-name="T15">Toboggans aquatique</text:span><text:span text:style-name="T13"> 1 personne à la fois, maximum 80KG</text:span></text:p>
          <text:p text:style-name="P16"><text:span text:style-name="T14">Dans l’espace aquatique, </text:span><text:span text:style-name="T13">chaussures, boissons,nourritures,cigarettes sont interdites. </text:span></text:p>
          <text:p text:style-name="P9">13. Garage mort</text:p>
          <text:p text:style-name="P7">Il ne pourra être laissé de matériel non occupé sur le terrain, qu'après accord de la direction et seulement à l'emplacement indiqué. Cette prestation peut être payante.</text:p>
          <text:p text:style-name="P9">14. Infraction au règlement intérieur</text:p>
          <text:p text:style-name="P7">Dans le cas où un résidant perturberait le séjour des autres usagers ou ne respecterait pas les dispositions du présent règlement intérieur, le gestionnaire ou son représentant pourra oralement ou par écrit, s'il le juge nécessaire, mettre en demeure ce dernier de cesser les troubles.</text:p>
          <text:p text:style-name="P10"><text:span text:style-name="T28">En cas d'infraction grave ou répétée au règlement intérieur et après mise en demeure par le gestionnaire de s'y conformer, celui-ci pourra résilier le contrat.</text:span><text:line-break/><text:span text:style-name="T28">En cas d'infraction pénale, le gestionnaire pourra faire appel aux forces de l'ordre.</text:span></text:p>
          <text:p text:style-name="P18"/>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ourcesanspro" svg:font-family="sourcesanspro, arial, sans-serif"/>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style:font-name="Cambria" fo:font-family="Cambria"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30T17:37:00</meta:creation-date>
    <meta:initial-creator>Julie Boussonnière</meta:initial-creator>
    <dc:language>fr-FR</dc:language>
    <meta:print-date>2022-09-23T08:17:10.469000000</meta:print-date>
    <dc:date>2023-03-17T17:39:04.522000000</dc:date>
    <meta:editing-cycles>11</meta:editing-cycles>
    <meta:editing-duration>PT52M19S</meta:editing-duration>
    <meta:generator>LibreOffice/6.3.1.2$Windows_X86_64 LibreOffice_project/b79626edf0065ac373bd1df5c28bd630b4424273</meta:generator>
    <meta:document-statistic meta:table-count="0" meta:image-count="0" meta:object-count="0" meta:page-count="3" meta:paragraph-count="55" meta:word-count="1263" meta:character-count="7553" meta:non-whitespace-character-count="6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 2010 look" xlink:href=""/>
  </office:meta>
</office:document-meta>
</file>